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2cm" fo:margin-top="0cm" fo:margin-bottom="0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482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667cm" fo:keep-together="auto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3.039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924cm" fo:keep-together="auto"/>
    </style:style>
    <style:style style:name="表格1.7" style:family="table-row">
      <style:table-row-properties style:min-row-height="0.979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986cm" fo:margin-top="0cm" fo:margin-bottom="0cm" table:align="center" style:writing-mode="lr-tb"/>
    </style:style>
    <style:style style:name="表格2.A" style:family="table-column">
      <style:table-column-properties style:column-width="3.041cm"/>
    </style:style>
    <style:style style:name="表格2.B" style:family="table-column">
      <style:table-column-properties style:column-width="14.94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376cm" fo:keep-together="auto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3" style:family="table">
      <style:table-properties style:width="17.986cm" fo:margin-top="0cm" fo:margin-bottom="0cm" table:align="center" style:writing-mode="lr-tb"/>
    </style:style>
    <style:style style:name="表格3.A" style:family="table-column">
      <style:table-column-properties style:column-width="4.242cm"/>
    </style:style>
    <style:style style:name="表格3.B" style:family="table-column">
      <style:table-column-properties style:column-width="13.74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1.939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3.5" style:family="table-row">
      <style:table-row-properties style:min-row-height="0.84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font-size="8pt" style:font-size-asian="8pt" style:language-asian="zh" style:country-asian="TW"/>
    </style:style>
    <style:style style:name="P2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7.5pt" style:font-size-asian="7.5pt" style:language-asian="zh" style:country-asian="TW"/>
    </style:style>
    <style:style style:name="P3" style:family="paragraph" style:parent-style-name="Text_20_body">
      <style:paragraph-properties fo:margin-left="1.931cm" fo:margin-right="0.462cm" fo:margin-top="0.002cm" fo:margin-bottom="0cm" loext:contextual-spacing="false" fo:line-height="113%" fo:text-indent="-1.753cm" style:auto-text-indent="false">
        <style:tab-stops>
          <style:tab-stop style:position="1.871cm"/>
        </style:tab-stops>
      </style:paragraph-properties>
    </style:style>
    <style:style style:name="P4" style:family="paragraph" style:parent-style-name="Text_20_body">
      <style:paragraph-properties fo:margin-left="1.931cm" fo:margin-right="0.462cm" fo:margin-top="0.344cm" fo:margin-bottom="0cm" loext:contextual-spacing="false" fo:line-height="113%" fo:text-indent="-1.753cm" style:auto-text-indent="false">
        <style:tab-stops>
          <style:tab-stop style:position="1.871cm"/>
        </style:tab-stops>
      </style:paragraph-properties>
    </style:style>
    <style:style style:name="P5" style:family="paragraph" style:parent-style-name="Text_20_body">
      <style:paragraph-properties fo:margin-left="1.93cm" fo:margin-right="0.18cm" fo:margin-top="0.344cm" fo:margin-bottom="0cm" loext:contextual-spacing="false" fo:line-height="113%" fo:text-indent="-1.75cm" style:auto-text-indent="false">
        <style:tab-stops>
          <style:tab-stop style:position="1.871cm"/>
        </style:tab-stops>
      </style:paragraph-properties>
    </style:style>
    <style:style style:name="P6" style:family="paragraph" style:parent-style-name="Text_20_body">
      <style:paragraph-properties fo:margin-left="1.905cm" fo:margin-right="0.18cm" fo:margin-top="0.344cm" fo:margin-bottom="0cm" loext:contextual-spacing="false" fo:line-height="113%" fo:text-indent="-1.905cm" style:auto-text-indent="false">
        <style:tab-stops>
          <style:tab-stop style:position="1.871cm"/>
        </style:tab-stops>
      </style:paragraph-properties>
    </style:style>
    <style:style style:name="P7" style:family="paragraph" style:parent-style-name="Text_20_body">
      <style:paragraph-properties fo:margin-left="1.931cm" fo:margin-right="0.18cm" fo:margin-top="0.388cm" fo:margin-bottom="0cm" loext:contextual-spacing="false" fo:line-height="113%" fo:text-indent="-1.753cm" style:auto-text-indent="false">
        <style:tab-stops>
          <style:tab-stop style:position="1.871cm"/>
        </style:tab-stops>
      </style:paragraph-properties>
    </style:style>
    <style:style style:name="P8" style:family="paragraph" style:parent-style-name="Text_20_body">
      <style:paragraph-properties fo:margin-left="0.18cm" fo:margin-right="0cm" fo:margin-top="0.342cm" fo:margin-bottom="0cm" loext:contextual-spacing="false" fo:text-indent="0cm" style:auto-text-indent="false">
        <style:tab-stops>
          <style:tab-stop style:position="1.871cm"/>
        </style:tab-stops>
      </style:paragraph-properties>
    </style:style>
    <style:style style:name="P9" style:family="paragraph" style:parent-style-name="Text_20_body">
      <style:paragraph-properties fo:margin-left="0.18cm" fo:margin-right="1.73cm" fo:margin-top="0.342cm" fo:margin-bottom="0cm" loext:contextual-spacing="false" fo:text-indent="0cm" style:auto-text-indent="false">
        <style:tab-stops>
          <style:tab-stop style:position="1.871cm"/>
        </style:tab-stops>
      </style:paragraph-properties>
    </style:style>
    <style:style style:name="P10" style:family="paragraph" style:parent-style-name="Text_20_body">
      <style:paragraph-properties fo:margin-left="0.18cm" fo:margin-right="1.73cm" fo:margin-top="0.388cm" fo:margin-bottom="0cm" loext:contextual-spacing="false" fo:line-height="168%" fo:text-indent="0cm" style:auto-text-indent="false">
        <style:tab-stops>
          <style:tab-stop style:position="1.871cm"/>
        </style:tab-stops>
      </style:paragraph-properties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12pt" style:font-size-asian="12pt" style:language-asian="zh" style:country-asian="TW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language-asian="zh" style:country-asian="TW"/>
    </style:style>
    <style:style style:name="P16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paragraph-properties fo:margin-left="0cm" fo:margin-right="0.104cm" fo:line-height="0.766cm" fo:text-align="center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19" style:family="paragraph" style:parent-style-name="Standard" style:master-page-name="Standard">
      <style:paragraph-properties fo:margin-left="0cm" fo:margin-right="0.104cm" fo:line-height="0.766cm" fo:text-align="center" style:justify-single-word="false" fo:text-indent="0cm" style:auto-text-indent="false" style:page-number="auto">
        <style:tab-stops>
          <style:tab-stop style:position="4.445cm"/>
        </style:tab-stops>
      </style:paragraph-properties>
    </style:style>
    <style:style style:name="P20" style:family="paragraph" style:parent-style-name="Standard">
      <style:paragraph-properties fo:margin-top="0.423cm" fo:margin-bottom="0cm" loext:contextual-spacing="false"/>
    </style:style>
    <style:style style:name="P21" style:family="paragraph" style:parent-style-name="Standard">
      <style:paragraph-properties fo:margin-top="0.423cm" fo:margin-bottom="0cm" loext:contextual-spacing="false" fo:text-align="end" style:justify-single-word="false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>
      <style:paragraph-properties fo:margin-top="0.212cm" fo:margin-bottom="0cm" loext:contextual-spacing="false"/>
    </style:style>
    <style:style style:name="P24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25" style:family="paragraph" style:parent-style-name="Standard">
      <style:paragraph-properties fo:margin-left="0cm" fo:margin-right="0.774cm" fo:text-align="end" style:justify-single-word="false" fo:text-indent="0cm" style:auto-text-indent="false"/>
    </style:style>
    <style:style style:name="P26" style:family="paragraph" style:parent-style-name="Standard">
      <style:paragraph-properties fo:margin-left="-0.002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28" style:family="paragraph" style:parent-style-name="Standard">
      <style:paragraph-properties fo:margin-left="0cm" fo:margin-right="0cm" fo:text-indent="1.94cm" style:auto-text-indent="false"/>
    </style:style>
    <style:style style:name="P29" style:family="paragraph" style:parent-style-name="Standard">
      <style:paragraph-properties fo:margin-left="0cm" fo:margin-right="0cm" fo:text-indent="0.582cm" style:auto-text-indent="false"/>
    </style:style>
    <style:style style:name="P30" style:family="paragraph" style:parent-style-name="Standard">
      <style:paragraph-properties fo:margin-left="0cm" fo:margin-right="1.693cm" fo:text-indent="0cm" style:auto-text-indent="false"/>
    </style:style>
    <style:style style:name="P31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20pt" fo:font-weight="bold" style:font-size-asian="20pt" style:language-asian="zh" style:country-asian="TW" style:font-weight-asian="bold" style:font-size-complex="20pt"/>
    </style:style>
    <style:style style:name="T2" style:family="text">
      <style:text-properties fo:font-size="8pt" fo:letter-spacing="-0.016cm" style:font-size-asian="8pt" style:language-asian="zh" style:country-asian="TW"/>
    </style:style>
    <style:style style:name="T3" style:family="text">
      <style:text-properties fo:font-size="8pt" style:font-size-asian="8pt" style:language-asian="zh" style:country-asian="TW"/>
    </style:style>
    <style:style style:name="T4" style:family="text">
      <style:text-properties fo:font-size="8pt" style:font-size-asian="8pt" style:language-asian="zh" style:country-asian="TW" style:font-size-complex="8pt"/>
    </style:style>
    <style:style style:name="T5" style:family="text">
      <style:text-properties fo:font-size="8pt" fo:letter-spacing="-0.048cm" style:font-size-asian="8pt" style:language-asian="zh" style:country-asian="TW"/>
    </style:style>
    <style:style style:name="T6" style:family="text">
      <style:text-properties fo:font-size="8pt" fo:letter-spacing="-0.012cm" style:font-size-asian="8pt"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fo:letter-spacing="-0.212cm" style:language-asian="zh" style:country-asian="TW"/>
    </style:style>
    <style:style style:name="T9" style:family="text">
      <style:text-properties fo:letter-spacing="-0.039cm" style:language-asian="zh" style:country-asian="TW"/>
    </style:style>
    <style:style style:name="T10" style:family="text">
      <style:text-properties fo:letter-spacing="-0.005cm" style:language-asian="zh" style:country-asian="TW"/>
    </style:style>
    <style:style style:name="T11" style:family="text">
      <style:text-properties fo:letter-spacing="-0.046cm" style:language-asian="zh" style:country-asian="TW"/>
    </style:style>
    <style:style style:name="T12" style:family="text">
      <style:text-properties fo:letter-spacing="-0.095cm" style:language-asian="zh" style:country-asian="TW"/>
    </style:style>
    <style:style style:name="T13" style:family="text">
      <style:text-properties fo:letter-spacing="-0.09cm" style:language-asian="zh" style:country-asian="TW"/>
    </style:style>
    <style:style style:name="T14" style:family="text">
      <style:text-properties fo:letter-spacing="-0.042cm" style:language-asian="zh" style:country-asian="TW"/>
    </style:style>
    <style:style style:name="T15" style:family="text">
      <style:text-properties fo:letter-spacing="0.004cm" style:language-asian="zh" style:country-asian="TW"/>
    </style:style>
    <style:style style:name="T16" style:family="text">
      <style:text-properties fo:font-size="18pt" fo:font-weight="bold" style:font-size-asian="18pt" style:language-asian="zh" style:country-asian="TW" style:font-weight-asian="bold" style:font-size-complex="18pt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language-asian="zh" style:country-asian="TW"/>
    </style:style>
    <style:style style:name="T20" style:family="text">
      <style:text-properties fo:font-size="10pt" officeooo:rsid="001e4571" style:font-size-asian="10pt" style:language-asian="zh" style:country-asian="TW"/>
    </style:style>
    <style:style style:name="T21" style:family="text">
      <style:text-properties fo:color="#ff0000"/>
    </style:style>
    <style:style style:name="T22" style:family="text">
      <style:text-properties fo:color="#ff0000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宏國學校財團法人宏國德霖科技大學</text:span></text:p>
      <text:p text:style-name="P18"><text:span text:style-name="T1">校園首頁更新辦法</text:span></text:p>
      <text:p text:style-name="P21"><text:span text:style-name="T2">民國</text:span><text:span text:style-name="T3">98</text:span><text:span text:style-name="T5">年 </text:span><text:span text:style-name="T3">4</text:span><text:span text:style-name="T5">月</text:span><text:span text:style-name="T3">23</text:span><text:span text:style-name="T6">日</text:span><text:span text:style-name="T4">97學年度第2學期第6次資圖中心會議</text:span><text:span text:style-name="T6">通過</text:span></text:p>
      <text:p text:style-name="P11"><text:span text:style-name="T2">民國106</text:span><text:span text:style-name="T5">年7月</text:span><text:span text:style-name="T3">27</text:span><text:span text:style-name="T6">日105</text:span><text:span text:style-name="T4">學年度第2學期第6次資圖中心會議修訂</text:span><text:span text:style-name="T6">通過</text:span></text:p>
      <text:p text:style-name="P11"><text:span text:style-name="T2">民國109</text:span><text:span text:style-name="T5">年8月6</text:span><text:span text:style-name="T6">日109</text:span><text:span text:style-name="T4">學年度第1學期第1次資訊中心會議修訂</text:span><text:span text:style-name="T6">通過</text:span></text:p>
      <text:p text:style-name="P1"/>
      <text:p text:style-name="P2"/>
      <text:p text:style-name="P3"><text:span text:style-name="T7">第一條<text:tab/>資訊中心為協助各行政、教學單位公佈其提供之資料於本校主網頁上，特訂定網頁更新需求申請辦法（以下簡稱本辦法</text:span><text:span text:style-name="T8">）</text:span><text:span text:style-name="T7">。</text:span></text:p>
      <text:p text:style-name="P4"><text:span text:style-name="T7">第二條<text:tab/>本辦法協助範圍為本校各行政單位及各教學單位活動訊息公告，資料受理後由資訊中心排定時間處理。</text:span></text:p>
      <text:p text:style-name="P4"><text:span text:style-name="T7">第三條<text:tab/>申請需填寫申請表，並交由中心核可後開始執行，執行完成結果會回報原單位。</text:span></text:p>
      <text:p text:style-name="P5"><text:span text:style-name="T7">第四條<text:tab/>公告上網資料必須提供電腦檔案資</text:span><text:span text:style-name="T9">料，</text:span><text:span text:style-name="T7">若只</text:span><text:span text:style-name="T10">提</text:span><text:span text:style-name="T7">供書面資</text:span><text:span text:style-name="T9">料，</text:span><text:span text:style-name="T7">則不予處理。</text:span></text:p>
      <text:p text:style-name="P6"><text:span text:style-name="T7"><text:s/>第五條<text:tab/>公告依更新日期排序，不提供指定位置（重大消息除外），且需指定公告起迄時間（最長為一年</text:span><text:span text:style-name="T8">）</text:span><text:span text:style-name="T7">。</text:span></text:p>
      <text:p text:style-name="P6"><text:span text:style-name="T7">第六條<text:tab/>每則最新消息公告檔案最多五個，單一檔案大小上限 20MB。</text:span></text:p>
      <text:p text:style-name="P7"><text:span text:style-name="T7">第七條<text:tab/>活動消息公告必須提供符合規定大</text:span><text:span text:style-name="T11">小</text:span><text:span text:style-name="T7">（150</text:span><text:span text:style-name="T12"> </text:span><text:span text:style-name="T7">x</text:span><text:span text:style-name="T12"> </text:span><text:span text:style-name="T7">50</text:span><text:span text:style-name="T13"> </text:span><text:span text:style-name="T7">像素</text:span><text:span text:style-name="T14">）</text:span><text:span text:style-name="T7">之網頁圖像</text:span><text:span text:style-name="T15">檔</text:span><text:span text:style-name="T7">案，本中心不提供廣告列圖像製做服務。</text:span></text:p>
      <text:p text:style-name="P8"><text:span text:style-name="T7">第八條<text:tab/>各單位應定期查看所屬單位公告資料之有效性。</text:span></text:p>
      <text:p text:style-name="P9"><text:span text:style-name="T7">第九條<text:tab/>公告資料須經由申請單位主管核可。</text:span></text:p>
      <text:p text:style-name="P10"><text:span text:style-name="T7">第十條<text:tab/>本辦法如有未盡事宜，另行補充公布之。</text:span></text:p>
      <text:p text:style-name="P12"/>
      <text:p text:style-name="P22"><text:span text:style-name="T16">宏國學校財團法人宏國德霖科技大學</text:span></text:p>
      <text:p text:style-name="P13"><text:span text:style-name="T16">校首頁公告更新需求申請表</text:span></text:p>
      <text:p text:style-name="P20"><text:span text:style-name="T7">一、填表前請先參閱本校「校園首頁更新辦法」。</text:span></text:p>
      <text:p text:style-name="P23"><text:span text:style-name="T7">二、本表單流程為：</text:span></text:p>
      <text:p text:style-name="P24"><text:span text:style-name="T7">請填寫表單</text:span><text:span text:style-name="T17"></text:span><text:span text:style-name="T7">送資訊中心</text:span><text:span text:style-name="T17"></text:span><text:span text:style-name="T7">排訂時程處理</text:span><text:span text:style-name="T17"></text:span><text:span text:style-name="T7">處理回報</text:span><text:span text:style-name="T17"></text:span><text:span text:style-name="T7">處理結束</text:span><text:span text:style-name="T17"></text:span><text:span text:style-name="T7">存檔</text:span></text:p>
      <text:p text:style-name="P25">填表日期： <text:s/>　年 <text:s/>　月 <text:s/>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3">刊登位置</text:p>
          </table:table-cell>
          <table:table-cell table:style-name="表格1.A1" table:number-columns-spanned="4" office:value-type="string">
            <text:p text:style-name="P14"><text:span text:style-name="T7">1. □大Banner連結（首頁上方圖）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26"><text:span text:style-name="T7">2. □媒體報導 □校內消息 □校外消息 □招生訊息 □防疫專區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27"><text:span text:style-name="T7">3. □快速連結(首頁下方) □校園資訊公開(首頁下方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刊登期間</text:p>
          </table:table-cell>
          <table:table-cell table:style-name="表格1.B4" table:number-columns-spanned="4" office:value-type="string">
            <text:p text:style-name="Standard">自 <text:s text:c="4"/>年 <text:s text:c="4"/>月 <text:s text:c="4"/>日 至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備註</text:p>
          </table:table-cell>
          <table:table-cell table:style-name="表格1.B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T7">申請單位</text:span></text:p>
          </table:table-cell>
          <table:table-cell table:style-name="表格1.A1" office:value-type="string">
            <text:p text:style-name="P13"><text:span text:style-name="T7">申請人</text:span></text:p>
          </table:table-cell>
          <table:table-cell table:style-name="表格1.A1" office:value-type="string">
            <text:p text:style-name="P13"><text:span text:style-name="T7">聯絡電話</text:span></text:p>
          </table:table-cell>
          <table:table-cell table:style-name="表格1.A1" office:value-type="string">
            <text:p text:style-name="P13"><text:span text:style-name="T7">申請單位主管簽章</text:span></text:p>
          </table:table-cell>
          <table:table-cell table:style-name="表格1.A1" office:value-type="string">
            <text:p text:style-name="P13"><text:span text:style-name="T7">資訊中心承辦人</text:span><text:bookmark text:name="_GoBack"/></text:p>
          </table:table-cell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7" office:value-type="string">
            <text:p text:style-name="Standard"/>
          </table:table-cell>
          <table:table-cell table:style-name="表格1.C7" office:value-type="string">
            <text:p text:style-name="Standard"/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Standard"/>
          </table:table-cell>
        </table:table-row>
      </table:table>
      <text:p text:style-name="P28"><text:span text:style-name="T7">　　　 <text:s text:c="4"/>　　　 <text:s text:c="12"/>　　　　　　　　　　　　　</text:span></text:p>
      <text:p text:style-name="Standard"><text:span text:style-name="T7">　　　　　　　　　　　　　　　　　　　　　　　　　　　　　 </text:span></text:p>
      <text:p text:style-name="P29"><text:span text:style-name="T7">公告資料內容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張貼處室：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>張貼類型：</text:p>
          </table:table-cell>
          <table:table-cell table:style-name="表格2.A1" office:value-type="string">
            <text:p text:style-name="Standard">□普通件　□急件　□特急件</text:p>
          </table:table-cell>
        </table:table-row>
        <table:table-row table:style-name="表格2.1">
          <table:table-cell table:style-name="表格2.A1" office:value-type="string">
            <text:p text:style-name="Standard">張貼主旨：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4">
          <table:table-cell table:style-name="表格2.A1" office:value-type="string">
            <text:p text:style-name="Standard">張貼內容：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>連結網址：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6" office:value-type="string">
            <text:p text:style-name="Standard">檔案下載：</text:p>
          </table:table-cell>
          <table:table-cell table:style-name="表格2.A6" office:value-type="string">
            <text:p text:style-name="Standard"><text:span text:style-name="T7">□有 <text:s/>□無 <text:s/>(檔案最多五個、單一檔案大小上限20MB)</text:span></text:p>
          </table:table-cell>
        </table:table-row>
        <table:table-row table:style-name="表格2.1">
          <table:table-cell table:style-name="表格2.A7" office:value-type="string">
            <text:p text:style-name="P14">提供檔案</text:p>
          </table:table-cell>
          <table:table-cell table:style-name="表格2.A7" office:value-type="string">
            <text:p text:style-name="Standard">請郵寄至<text:span text:style-name="T21">bulletin@</text:span><text:span text:style-name="T22">mail.hdut</text:span><text:span text:style-name="T21">.edu.tw</text:span></text:p>
          </table:table-cell>
        </table:table-row>
      </table:table>
      <text:p text:style-name="Standard"/>
      <text:p text:style-name="P29">大B<text:span text:style-name="T7">anner(首頁上方)</text:span>公告資料內容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圖片說明：</text:p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>連結網址：</text:p>
          </table:table-cell>
          <table:table-cell table:style-name="表格3.A1" office:value-type="string">
            <text:p text:style-name="Standard"/>
          </table:table-cell>
        </table:table-row>
        <table:table-row table:style-name="表格3.3">
          <table:table-cell table:style-name="表格3.A1" office:value-type="string">
            <text:p text:style-name="Standard"><text:span text:style-name="T7">圖片：</text:span></text:p>
            <text:p text:style-name="Standard"><text:span text:style-name="T7">（右方請貼圖片）</text:span></text:p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4" office:value-type="string">
            <text:p text:style-name="P14">備註</text:p>
          </table:table-cell>
          <table:table-cell table:style-name="表格3.A4" office:value-type="string">
            <text:p text:style-name="P14"><text:span text:style-name="T7">請提供 1264X355像素之圖像檔(.jpg、.gif、.png)</text:span></text:p>
          </table:table-cell>
        </table:table-row>
        <table:table-row table:style-name="表格3.5">
          <table:table-cell table:style-name="表格3.A5" office:value-type="string">
            <text:p text:style-name="P14">請提供圖片</text:p>
          </table:table-cell>
          <table:table-cell table:style-name="表格3.A5" office:value-type="string">
            <text:p text:style-name="P14"><text:span text:style-name="T7">請通知祕書室</text:span><text:span text:style-name="T22">secretary@mail.hdut.edu.tw</text:span></text:p>
          </table:table-cell>
        </table:table-row>
      </table:table>
      <text:p text:style-name="P30"><draw:frame draw:style-name="fr1" text:anchor-type="char" svg:x="15.288cm" svg:y="0.157cm" svg:width="3.336cm" draw:z-index="0"><draw:text-box fo:min-height="0.889cm"><text:p text:style-name="P31"><text:span text:style-name="T18">202</text:span><text:span text:style-name="T20">3</text:span><text:span text:style-name="T18">-</text:span><text:span text:style-name="T20">12</text:span><text:span text:style-name="T18">-</text:span><text:span text:style-name="T20">27</text:span><text:span text:style-name="T19">修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931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cm" fo:margin-left="0.81cm" fo:margin-right="0.81cm" style:writing-mode="lr-tb" style:layout-grid-color="#c0c0c0" style:layout-grid-lines="282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</meta:initial-creator>
    <meta:editing-cycles>7</meta:editing-cycles>
    <meta:print-date>2020-08-12T07:09:00</meta:print-date>
    <meta:creation-date>2020-08-22T15:18:00</meta:creation-date>
    <dc:date>2023-12-27T09:37:14.149000000</dc:date>
    <meta:editing-duration>PT57M46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56" meta:word-count="825" meta:character-count="1075" meta:non-whitespace-character-count="937"/>
    <meta:user-defined meta:name="AppVersion">16.0000</meta:user-defined>
    <meta:user-defined meta:name="Created" meta:value-type="date">2009-06-10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7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