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0.076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4.586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3" style:family="table-row">
      <style:table-row-properties style:min-row-height="1.309cm" fo:keep-together="auto"/>
    </style:style>
    <style:style style:name="表格1.4" style:family="table-row">
      <style:table-row-properties style:min-row-height="11.197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79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5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1.8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150%" fo:text-align="justify" fo:text-align-last="justify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564cm" fo:text-align="end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8" style:family="paragraph" style:parent-style-name="Standard" style:master-page-name="Standard">
      <style:paragraph-properties fo:margin-left="11.852cm" fo:margin-right="0cm" fo:margin-top="0cm" fo:margin-bottom="0.318cm" loext:contextual-spacing="false" fo:line-height="0.423cm" fo:text-indent="0cm" style:auto-text-indent="false" style:page-number="auto" style:snap-to-layout-grid="false"/>
      <style:text-properties style:font-name-asian="標楷體" style:font-name-complex="Arial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06cm" fo:line-height="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6" style:family="paragraph" style:parent-style-name="註釋標題">
      <style:paragraph-properties fo:margin-left="0cm" fo:margin-right="0cm" fo:line-height="0.564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color="#ff0000" style:font-name-asian="SimSun" style:language-asian="zh" style:country-asian="CN"/>
    </style:style>
    <style:style style:name="T2" style:family="text">
      <style:text-properties fo:color="#ff0000" style:language-asian="zh" style:country-asian="CN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紀錄編號：</text:p>
      <text:p text:style-name="P17"><text:span text:style-name="T4">伺服器架設申請表</text:span><text:span text:style-name="T5"> <text:s text:c="3"/></text:span><text:s text:c="5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2">□申請 <text:s text:c="2"/>□變更 <text:s/>□註銷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2" office:value-type="string">
            <text:p text:style-name="P1"><text:s/></text:p>
          </table:table-cell>
          <table:covered-table-cell/>
          <table:table-cell table:style-name="表格1.A1" office:value-type="string">
            <text:p text:style-name="P3">電子郵件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H1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伺服器</text:p>
          </table:table-cell>
          <table:covered-table-cell/>
          <table:table-cell table:style-name="表格1.A1" table:number-columns-spanned="5" office:value-type="string">
            <text:p text:style-name="P7">作業系統：</text:p>
            <text:p text:style-name="P7">ＩＰ位址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設備地點</text:p>
          </table:table-cell>
          <table:table-cell table:style-name="表格1.H1" table:number-columns-spanned="2" office:value-type="string">
            <text:p text:style-name="P14"><text:span text:style-name="T6">建 築 物：</text:span><text:span text:style-name="T6"> </text:span></text:p>
            <text:p text:style-name="P8">教室編號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6"><text:span text:style-name="T6">申請原因</text:span><text:span text:style-name="T6"><text:line-break/></text:span><text:span text:style-name="T6">(用 <text:s/>途)</text:span></text:p>
          </table:table-cell>
          <table:covered-table-cell/>
          <table:table-cell table:style-name="表格1.C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T8">資訊中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5"><text:span text:style-name="T6">申請</text:span><text:span text:style-name="T6">人</text:span></text:p>
            <text:p text:style-name="P5">簽章</text:p>
          </table:table-cell>
          <table:covered-table-cell/>
          <table:covered-table-cell/>
          <table:table-cell table:style-name="表格1.D6" table:number-columns-spanned="3" office:value-type="string">
            <text:p text:style-name="P5">主管</text:p>
            <text:p text:style-name="P5">簽章</text:p>
          </table:table-cell>
          <table:covered-table-cell/>
          <table:covered-table-cell/>
          <table:table-cell table:style-name="表格1.A5" table:number-columns-spanned="3" office:value-type="string">
            <text:p text:style-name="P5">承辦人</text:p>
            <text:p text:style-name="P5">簽章</text:p>
          </table:table-cell>
          <table:covered-table-cell/>
          <table:covered-table-cell/>
          <table:table-cell table:style-name="表格1.J6" office:value-type="string">
            <text:p text:style-name="P5">主管</text:p>
            <text:p text:style-name="P5">簽章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1"/>
          </table:table-cell>
          <table:covered-table-cell/>
          <table:covered-table-cell/>
          <table:table-cell table:style-name="表格1.D7" table:number-columns-spanned="3" office:value-type="string">
            <text:p text:style-name="P11"/>
          </table:table-cell>
          <table:covered-table-cell/>
          <table:covered-table-cell/>
          <table:table-cell table:style-name="表格1.G7" table:number-columns-spanned="3" office:value-type="string">
            <text:p text:style-name="P10"/>
          </table:table-cell>
          <table:covered-table-cell/>
          <table:covered-table-cell/>
          <table:table-cell table:style-name="表格1.J7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5">注意</text:p>
            <text:p text:style-name="P5">事項</text:p>
          </table:table-cell>
          <table:table-cell table:style-name="表格1.B8" table:number-columns-spanned="9" office:value-type="string">
            <text:p text:style-name="P19"><text:span text:style-name="T6">1.申請人需遵守臺灣學術網路管理規範、智慧財產權、本校網路使用規範、校園伺服器管理辦法、資訊安全及個人資料保護政策，個人資料保護法、個人資料保護法施行細則相關規範。</text:span></text:p>
            <text:p text:style-name="P19"><text:span text:style-name="T6">2.申請人</text:span><text:span text:style-name="T8">需同時填寫防火牆權限申請表</text:span><text:span text:style-name="T6">。</text:span></text:p>
            <text:p text:style-name="P20">3.申請人架設之伺服器發生違法情事，本中心得直接採取必要之防護措施，相關衍生之法律責任概由申請人負責。</text:p>
            <text:p text:style-name="P19"><text:span text:style-name="T6">4.申請人</text:span><text:span text:style-name="T8">若不再使用該伺服器時需主動通知資訊中心並提出註銷申請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line-height="150%" fo:text-align="center" style:justify-single-word="false" fo:text-indent="0cm" style:auto-text-indent="false" style:snap-to-layout-gri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letter-kerning="false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next-style-name="Standard" style:default-outline-level="8" style:list-style-name="WW8Num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text-properties style:font-name-asian="華康楷書體W5" style:font-family-asian="華康楷書體W5, 'Arial Unicode MS'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style:letter-kerning="true" style:font-name-asian="華康楷書體W5" style:font-family-asian="華康楷書體W5, 'Arial Unicode MS'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7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24cm" fo:margin-left="-0.051cm" table:align="left" style:writing-mode="lr-tb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5.216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2.847cm"/>
    </style:style>
    <style:style style:name="表格2.E" style:family="table-column">
      <style:table-column-properties style:column-width="1.942cm"/>
    </style:style>
    <style:style style:name="表格2.F" style:family="table-column">
      <style:table-column-properties style:column-width="1.649cm"/>
    </style:style>
    <style:style style:name="表格2.1" style:family="table-row">
      <style:table-row-properties style:min-row-height="0.153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53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伺服器架設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MP1"><text:span text:style-name="MT1">HDUT-ISMS-D-019</text:span></text:p>
            </table:table-cell>
            <table:table-cell table:style-name="表格2.C2" office:value-type="string">
              <text:p text:style-name="MP3">機密等級</text:p>
            </table:table-cell>
            <table:table-cell table:style-name="表格2.A2" office:value-type="string">
              <text:p text:style-name="MP3">內部使用</text:p>
            </table:table-cell>
            <table:table-cell table:style-name="表格2.A2" office:value-type="string">
              <text:p text:style-name="MP3">版次</text:p>
            </table:table-cell>
            <table:table-cell table:style-name="表格2.A1" office:value-type="string">
              <text:p text:style-name="MP4"><text:span text:style-name="MT1">1.</text:span><text:span text:style-name="MT1">3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訪客登記</dc:title>
    <dc:subject/>
    <meta:keyword/>
    <meta:initial-creator>Liang Yi-Ming</meta:initial-creator>
    <meta:creation-date>2020-09-04T16:40:00</meta:creation-date>
    <dc:creator>Networker</dc:creator>
    <dc:date>2020-09-04T16:40:00</dc:date>
    <meta:print-date>2018-05-11T11:07:00</meta:print-date>
    <meta:editing-cycles>2</meta:editing-cycles>
    <meta:editing-duration>PT2M</meta:editing-duration>
    <meta:document-statistic meta:table-count="2" meta:image-count="0" meta:object-count="0" meta:page-count="1" meta:paragraph-count="38" meta:word-count="311" meta:character-count="361" meta:non-whitespace-character-count="331"/>
    <meta:generator>NDC_ODF_Application_Tools/2.0.2$Windows_X86_64 LibreOffice_project/c2aef257b421fc89732e65db8501f993adb40c83</meta:generator>
    <meta:user-defined meta:name="_AdHocReviewCycleID" meta:value-type="float">-1889414682</meta:user-defined>
    <meta:user-defined meta:name="_AuthorEmail">joycewu@nii.org.tw</meta:user-defined>
    <meta:user-defined meta:name="_AuthorEmailDisplayName">吳昭儀</meta:user-defined>
    <meta:user-defined meta:name="_EmailSubject">文管相關修改</meta:user-defined>
    <meta:user-defined meta:name="_ReviewingToolsShownOnce" meta:value-type="string"/>
  </office:meta>
</office:document-meta>
</file>