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0.095cm" table:align="left" style:writing-mode="lr-tb"/>
    </style:style>
    <style:style style:name="表格1.A" style:family="table-column">
      <style:table-column-properties style:column-width="4.122cm"/>
    </style:style>
    <style:style style:name="表格1.B" style:family="table-column">
      <style:table-column-properties style:column-width="4.124cm"/>
    </style:style>
    <style:style style:name="表格1.D" style:family="table-column">
      <style:table-column-properties style:column-width="4.23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3.983cm" fo:keep-together="auto"/>
    </style:style>
    <style:style style:name="表格1.A2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5.655cm" fo:keep-together="auto"/>
    </style:style>
    <style:style style:name="表格1.A3" style:family="table-cell">
      <style:table-cell-properties style:vertical-align="top" style:border-line-width-left="0.026cm 0.026cm 0.106cm" style:border-line-width-right="0.026cm 0.026cm 0.10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0.598cm" fo:keep-together="auto"/>
    </style:style>
    <style:style style:name="表格1.A4" style:family="table-cell">
      <style:table-cell-properties style:vertical-align="top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4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614cm" fo:keep-together="auto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4.57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.168cm"/>
        </style:tab-stops>
      </style:paragraph-properties>
      <style:text-properties style:font-name="標楷體" style:font-name-asian="SimSun" style:language-asian="zh" style:country-asian="CN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>
        <style:tab-stops>
          <style:tab-stop style:position="1.168cm"/>
        </style:tab-stops>
      </style:paragraph-properties>
    </style:style>
    <style:style style:name="P6" style:family="paragraph" style:parent-style-name="Standard" style:master-page-name="Standard">
      <style:paragraph-properties fo:margin-left="11.853cm" fo:margin-right="0cm" fo:line-height="120%" fo:text-indent="0cm" style:auto-text-indent="false" style:page-number="auto" style:snap-to-layout-grid="false"/>
    </style:style>
    <style:style style:name="P7" style:family="paragraph" style:parent-style-name="Standard">
      <style:paragraph-properties fo:margin-top="0.423cm" fo:margin-bottom="0.212cm" loext:contextual-spacing="false" fo:line-height="120%"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indent="2.117cm" style:auto-text-indent="false">
        <style:tab-stops>
          <style:tab-stop style:position="6.152cm"/>
          <style:tab-stop style:position="10.716cm"/>
        </style:tab-stops>
      </style:paragraph-properties>
    </style:style>
    <style:style style:name="P9" style:family="paragraph" style:parent-style-name="Standard">
      <style:paragraph-properties fo:margin-left="0cm" fo:margin-right="0cm" fo:text-indent="2.117cm" style:auto-text-indent="false">
        <style:tab-stops>
          <style:tab-stop style:position="6.152cm"/>
          <style:tab-stop style:position="10.28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1.764cm" style:auto-text-indent="false">
        <style:tab-stops>
          <style:tab-stop style:position="6.152cm"/>
          <style:tab-stop style:position="10.2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style:language-asian="zh" style:country-asian="C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SimSun" style:language-asian="zh" style:country-asian="CN" style:font-name-complex="標楷體"/>
    </style:style>
    <style:style style:name="T12" style:family="text">
      <style:text-properties style:text-position="super 58%" style:font-name="標楷體" style:font-name-asian="標楷體" style:font-name-complex="標楷體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紀錄編號：</text:span><text:span text:style-name="T4"> </text:span></text:p>
      <text:p text:style-name="P7">資訊服務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8">申請</text:span><text:span text:style-name="T1">人：</text:span><text:span text:style-name="T4"> <text:s text:c="17"/></text:span><text:span text:style-name="T1">單位：</text:span><text:span text:style-name="T4"> <text:s text:c="11"/></text:span><text:span text:style-name="T8"><text:s text:c="5"/>申請日期： <text:s text:c="2"/></text:span><text:span text:style-name="T4"><text:s/></text:span><text:span text:style-name="T1">年</text:span><text:span text:style-name="T4"> </text:span><text:span text:style-name="T4"><text:s text:c="2"/></text:span><text:span text:style-name="T4"><text:s/></text:span><text:span text:style-name="T1">月</text:span><text:span text:style-name="T4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8">申請類別(</text:span><text:span text:style-name="T10">* 項目須經業務相關主管簽核同意)</text:span><text:span text:style-name="T8">：</text:span><text:span text:style-name="T8"><text:line-break/></text:span></text:p>
            <text:p text:style-name="P8"><text:span text:style-name="T8">□</text:span><text:span text:style-name="T8">申請帳號</text:span><text:span text:style-name="T12">*</text:span><text:span text:style-name="T8"><text:tab/>□</text:span><text:span text:style-name="T8">刪除帳號</text:span><text:span text:style-name="T12">*　　　　　　　　　　</text:span><text:span text:style-name="T8">□</text:span><text:span text:style-name="T8">密碼重置</text:span></text:p>
            <text:p text:style-name="P9"><text:span text:style-name="T8">□</text:span><text:span text:style-name="T8">權限調整</text:span><text:span text:style-name="T12">*</text:span><text:span text:style-name="T8"><text:tab/>□</text:span><text:span text:style-name="T8">軟、硬體安裝或維修　</text:span><text:span text:style-name="T8">□</text:span><text:span text:style-name="T8">申請固定IP</text:span></text:p>
            <text:p text:style-name="P9"><text:span text:style-name="T8">□</text:span><text:span text:style-name="T8">校園軟體光碟申請 </text:span><text:span text:style-name="T8">□</text:span><text:span text:style-name="T8">申請校園網站 <text:s text:c="3"/>　 <text:s/></text:span><text:span text:style-name="T8">□</text:span><text:span text:style-name="T8">網域(DNS)名稱異動</text:span></text:p>
            <text:p text:style-name="P9"><text:span text:style-name="T8">□</text:span><text:span text:style-name="T8">其它資訊服務支援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8">申請詳細內容：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申請單位</text:p>
          </table:table-cell>
          <table:covered-table-cell/>
          <table:table-cell table:style-name="表格1.C4" table:number-columns-spanned="2" office:value-type="string">
            <text:p text:style-name="P1">資訊安全執行小組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申請人簽章</text:p>
          </table:table-cell>
          <table:table-cell table:style-name="表格1.B5" office:value-type="string">
            <text:p text:style-name="P1">單位主管簽章</text:p>
          </table:table-cell>
          <table:table-cell table:style-name="表格1.B5" office:value-type="string">
            <text:p text:style-name="P1">處理者簽章</text:p>
          </table:table-cell>
          <table:table-cell table:style-name="表格1.D5" office:value-type="string">
            <text:p text:style-name="P1">執行秘書簽章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3" table:number-columns-spanned="4" office:value-type="string">
            <text:p text:style-name="P5"><text:span text:style-name="T8">辦理註記：</text:span></text:p>
            <text:p text:style-name="P2"/>
            <text:p text:style-name="P3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fals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4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24cm" fo:margin-left="-0.051cm" table:align="left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5.216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1.942cm"/>
    </style:style>
    <style:style style:name="表格2.F" style:family="table-column">
      <style:table-column-properties style:column-width="1.649cm"/>
    </style:style>
    <style:style style:name="表格2.1" style:family="table-row">
      <style:table-row-properties style:min-row-height="0.153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53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HDUT-ISMS-D-025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2" office:value-type="string">
              <text:p text:style-name="MP3">內部使用</text:p>
            </table:table-cell>
            <table:table-cell table:style-name="表格2.A2" office:value-type="string">
              <text:p text:style-name="MP3">版次</text:p>
            </table:table-cell>
            <table:table-cell table:style-name="表格2.A1" office:value-type="string">
              <text:p text:style-name="MP4"><text:span text:style-name="MT1">1.</text:span><text:span text:style-name="MT1">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客登記</dc:title>
    <dc:subject/>
    <meta:keyword/>
    <meta:initial-creator>Liang Yi-Ming</meta:initial-creator>
    <meta:creation-date>2020-09-04T13:50:00</meta:creation-date>
    <dc:date>2020-09-18T10:54:52.863000000</dc:date>
    <meta:print-date>2018-05-07T10:58:00</meta:print-date>
    <meta:editing-cycles>3</meta:editing-cycles>
    <meta:editing-duration>PT1M23S</meta:editing-duration>
    <meta:document-statistic meta:table-count="2" meta:image-count="0" meta:object-count="0" meta:page-count="1" meta:paragraph-count="23" meta:word-count="189" meta:character-count="282" meta:non-whitespace-character-count="211"/>
    <meta:generator>NDC_ODF_Application_Tools/2.0.2$Windows_X86_64 LibreOffice_project/c2aef257b421fc89732e65db8501f993adb40c83</meta:generator>
    <meta:user-defined meta:name="_AdHocReviewCycleID" meta:value-type="float">-1889414682</meta:user-defined>
    <meta:user-defined meta:name="_AuthorEmail">joycewu@nii.org.tw</meta:user-defined>
    <meta:user-defined meta:name="_AuthorEmailDisplayName">吳昭儀</meta:user-defined>
    <meta:user-defined meta:name="_EmailSubject">文管相關修改</meta:user-defined>
    <meta:user-defined meta:name="_ReviewingToolsShownOnce" meta:value-type="string"/>
  </office:meta>
</office:document-meta>
</file>